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0c17e7" style:font-name-asian="Verdana2" style:font-size-asian="10pt" style:font-weight-asian="bold" style:font-name-complex="Verdana2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officeooo:paragraph-rsid="0010228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10dba2" officeooo:paragraph-rsid="0010dba2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rsid="0010dba2" officeooo:paragraph-rsid="0010dba2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ba2" style:font-weight-asian="normal" style:font-weight-complex="normal"/>
    </style:style>
    <style:style style:name="T3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#ffffff" loext:char-shading-value="0" style:font-name-asian="Verdana2" style:font-weight-asian="bold" style:font-name-complex="Verdana2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fo:language="pl" fo:country="PL" fo:font-weight="normal" fo:background-color="#ffffff" loext:char-shading-value="0" style:font-name-asian="Verdana2" style:font-weight-asian="normal" style:font-name-complex="Verdana2" style:language-complex="zxx" style:country-complex="none" style:font-weight-complex="normal"/>
    </style:style>
    <style:style style:name="T7" style:family="text">
      <style:text-properties fo:color="#000000" style:font-name-asian="Verdana2" style:font-name-complex="Verdana2"/>
    </style:style>
    <style:style style:name="T8" style:family="text">
      <style:text-properties fo:color="#000000" style:font-name-complex="Verdana2"/>
    </style:style>
    <style:style style:name="T9" style:family="text">
      <style:text-properties fo:color="#000000" fo:font-weight="bold" style:font-name-asian="Verdana2" style:font-weight-asian="bold" style:font-name-complex="Verdana2" style:font-weight-complex="bold"/>
    </style:style>
    <style:style style:name="T10" style:family="text">
      <style:text-properties fo:color="#000000" style:font-name="Verdana1" fo:font-weight="bold" fo:background-color="#ffffff" loext:char-shading-value="0" style:font-name-asian="Verdana1" style:font-weight-asian="bold" style:font-name-complex="Verdana1" style:font-weight-complex="bold"/>
    </style:style>
    <style:style style:name="T11" style:family="text">
      <style:text-properties fo:color="#000000" fo:letter-spacing="-0.002cm" fo:font-weight="bold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2" style:family="text">
      <style:text-properties style:font-name="Verdana1" fo:font-weight="normal" style:font-weight-asian="normal" style:font-weight-complex="normal"/>
    </style:style>
    <style:style style:name="T13" style:family="text">
      <style:text-properties style:text-position="super 58%" style:font-name="Verdana1" fo:font-weight="normal" style:font-weight-asian="normal" style:font-weight-complex="normal"/>
    </style:style>
    <style:style style:name="T14" style:family="text">
      <style:text-properties style:font-name="Verdana"/>
    </style:style>
    <style:style style:name="T15" style:family="text">
      <style:text-properties officeooo:rsid="000a28d2"/>
    </style:style>
    <style:style style:name="T16" style:family="text">
      <style:text-properties officeooo:rsid="000e78a1"/>
    </style:style>
    <style:style style:name="T17" style:family="text">
      <style:text-properties officeooo:rsid="0010dba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<text:span text:style-name="T16">Załącznik do Programu</text:span> Zapewnienia Jakości</text:p>
      <text:p text:style-name="P10"><text:span text:style-name="T1">w celu zapewnienia jakości realizowanych robót budowlanych stanowiących przedmiot umowy </text:span><text:span text:style-name="T3"><text:s/></text:span><text:span text:style-name="T5">obejmujący roboty budowlane <text:s/></text:span><text:span text:style-name="T6">w ramach </text:span><text:span text:style-name="T4"><text:s/></text:span><text:span text:style-name="T8">zadania</text:span><text:span text:style-name="T7"> </text:span><text:span text:style-name="T8">pn.:</text:span><text:span text:style-name="Domyślna_20_czcionka_20_akapitu"><text:span text:style-name="T11">„Remont łazienek w segmencie B, wymiana instalacji wodno-kanalizacyjnej w klasach segmentu D <text:s/>w budynku Szkoły Podstawowej <text:s/>Nr 23 przy ul. Walecznych 20 w Płocku”.</text:span></text:span></text:p>
      <text:p text:style-name="P9"/>
      <text:p text:style-name="P3">1. Wykonawca ustanaw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Funkcja</text:p>
          </table:table-cell>
          <table:table-cell table:style-name="Tabela1.A1" office:value-type="string">
            <text:p text:style-name="P6">Imię i nazwisko </text:p>
            <text:p text:style-name="P6">Numer posiadanych uprawnień</text:p>
          </table:table-cell>
          <table:table-cell table:style-name="Tabela1.D1" office:value-type="string">
            <text:p text:style-name="P6">Dane kontaktowe/wymiar czasu pracy</text:p>
            <text:p text:style-name="P6">nr tel. komórkowego i adres <text:s text:c="13"/>e-mail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Kierownik budowy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1">2. </text:p>
          </table:table-cell>
          <table:table-cell table:style-name="Tabela1.A2" office:value-type="string">
            <text:p text:style-name="P12">Kierownik robót sanitarnych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4" office:value-type="float" office:value="3">
            <text:p text:style-name="P11">3</text:p>
          </table:table-cell>
          <table:table-cell table:style-name="Tabela1.A2" office:value-type="string">
            <text:p text:style-name="P8">Kierownik robót elektrycznych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4" office:value-type="float" office:value="4">
            <text:p text:style-name="P7">4</text:p>
          </table:table-cell>
          <table:table-cell table:style-name="Tabela1.A2" office:value-type="string">
            <text:p text:style-name="P8">Osoba odpowiadająca za rozliczenia</text:p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3"/>
      <text:p text:style-name="P2"><text:span text:style-name="T12">2. Osoby wskazane w ust. 1 pkt 1-</text:span><text:span text:style-name="T2">3</text:span><text:span text:style-name="T12"> będą działać w granicach umocowania określonego w ustawie Prawo Budowlane.</text:span></text:p>
      <text:p text:style-name="P3">3. W załączeniu uprawnienia budowlane oraz zaświadczenia potwierdzające wpis na listę członków właściwej Izby Samorządu Zawodowego.</text:p>
      <text:p text:style-name="P3">4. Należy opisać pozostałe informacje PZJ wynikające z <text:span text:style-name="T14">§</text:span> <text:span text:style-name="T17">4</text:span> ust.<text:span text:style-name="T17">1</text:span> pkt<text:span text:style-name="T17">1b </text:span>umow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6"/>---------------------------------------</text:p>
      <text:p text:style-name="P2"><text:span text:style-name="T12"><text:s text:c="95"/></text:span><text:span text:style-name="T13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4M56S</meta:editing-duration>
    <meta:editing-cycles>23</meta:editing-cycles>
    <meta:generator>LibreOffice/5.3.0.3$Windows_x86 LibreOffice_project/7074905676c47b82bbcfbea1aeefc84afe1c50e1</meta:generator>
    <dc:date>2020-05-19T14:15:04.921000000</dc:date>
    <meta:print-date>2020-03-13T12:28:30.234000000</meta:print-date>
    <meta:document-statistic meta:table-count="1" meta:image-count="0" meta:object-count="0" meta:page-count="1" meta:paragraph-count="22" meta:word-count="133" meta:character-count="1188" meta:non-whitespace-character-count="875"/>
    <meta:user-defined meta:name="Info 1"/>
    <meta:user-defined meta:name="Info 2"/>
    <meta:user-defined meta:name="Info 3"/>
    <meta:user-defined meta:name="Info 4"/>
  </office:meta>
</office:document-meta>
</file>